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687in"/>
    </style:style>
    <style:style style:name="TableColumn3" style:family="table-column">
      <style:table-column-properties style:column-width="0.5229in"/>
    </style:style>
    <style:style style:name="TableColumn4" style:family="table-column">
      <style:table-column-properties style:column-width="1.052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1965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5548in"/>
    </style:style>
    <style:style style:name="Table1" style:family="table" style:master-page-name="MP0">
      <style:table-properties style:width="6.7687in" fo:margin-left="0in" table:align="left"/>
    </style:style>
    <style:style style:name="TableRow9" style:family="table-row">
      <style:table-row-properties style:min-row-height="0.436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margin-top="0in" fo:margin-bottom="0in" fo:line-height="100%"/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 style:min-row-height="0.4416in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6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645in"/>
    </style:style>
    <style:style style:name="P29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3951in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margin-top="0in" fo:margin-bottom="0in" fo:line-height="100%" fo:margin-left="0.2083in" fo:text-indent="-0.208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in" fo:margin-bottom="0in" fo:line-height="100%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in" fo:margin-bottom="0in" fo:line-height="100%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in" fo:margin-bottom="0in" fo:line-height="100%" fo:margin-left="0.2083in" fo:text-indent="-0.208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3.1354in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in" fo:margin-bottom="0in" fo:line-height="100%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margin-top="0.1368in" fo:margin-bottom="0.1368in" style:line-height-at-least="0.1388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1368in" fo:margin-bottom="0.1368in" style:line-height-at-least="0.1388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1368in" fo:margin-bottom="0.1368in" style:line-height-at-least="0.1388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1368in" fo:margin-bottom="0.1368in" style:line-height-at-least="0.1388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65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margin-top="0.1326in" fo:margin-bottom="0.1326in" fo:line-height="100%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9736in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0277in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P81" style:parent-style-name="Default" style:family="paragraph">
      <style:paragraph-properties style:snap-to-layout-grid="false" fo:margin-top="0.1326in"/>
      <style:text-properties fo:font-size="11pt" style:font-size-asian="11pt"/>
    </style:style>
    <style:style style:name="P82" style:parent-style-name="Default" style:list-style-name="LFO1" style:family="paragraph">
      <style:paragraph-properties style:snap-to-layout-grid="false" style:line-height-at-least="0.1666in" fo:margin-left="0.3944in" fo:text-indent="-0.1972in">
        <style:tab-stops/>
      </style:paragraph-properties>
    </style:style>
    <style:style style:name="T83" style:parent-style-name="預設段落字型" style:family="text">
      <style:text-properties style:use-window-font-color="true"/>
    </style:style>
    <style:style style:name="T84" style:parent-style-name="預設段落字型" style:family="text">
      <style:text-properties style:use-window-font-color="true"/>
    </style:style>
    <style:style style:name="T85" style:parent-style-name="預設段落字型" style:family="text">
      <style:text-properties style:use-window-font-color="true"/>
    </style:style>
    <style:style style:name="P86" style:parent-style-name="Default" style:list-style-name="LFO1" style:family="paragraph">
      <style:paragraph-properties style:snap-to-layout-grid="false" style:line-height-at-least="0.1666in" fo:margin-left="0.3944in" fo:text-indent="-0.1972in">
        <style:tab-stops/>
      </style:paragraph-properties>
    </style:style>
    <style:style style:name="T87" style:parent-style-name="預設段落字型" style:family="text">
      <style:text-properties style:use-window-font-color="true"/>
    </style:style>
    <style:style style:name="T88" style:parent-style-name="預設段落字型" style:family="text">
      <style:text-properties style:use-window-font-color="true"/>
    </style:style>
    <style:style style:name="T89" style:parent-style-name="預設段落字型" style:family="text">
      <style:text-properties style:use-window-font-color="true"/>
    </style:style>
    <style:style style:name="P90" style:parent-style-name="Default" style:list-style-name="LFO1" style:family="paragraph">
      <style:paragraph-properties style:snap-to-layout-grid="false" style:line-height-at-least="0.1666in" fo:margin-left="0.3944in" fo:text-indent="-0.1972in">
        <style:tab-stops/>
      </style:paragraph-properties>
    </style:style>
    <style:style style:name="P91" style:parent-style-name="Default" style:list-style-name="LFO1" style:family="paragraph">
      <style:paragraph-properties style:snap-to-layout-grid="false" style:line-height-at-least="0.1666in" fo:margin-left="0.3944in" fo:text-indent="-0.197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(密件) <text:s text:c="2"/>國立高雄科技大學職員指派遷調建議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建議遷調者姓名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7">
            <text:p text:style-name="P18">職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rows-spanned="2">
            <text:p text:style-name="P23">現職單位</text:p>
          </table:table-cell>
          <table:table-cell table:style-name="TableCell24" table:number-columns-spanned="2">
            <text:p text:style-name="P25">單位(含二級)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任現職日期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指派遷調方式</text:p>
          </table:table-cell>
          <table:table-cell table:style-name="TableCell37" table:number-columns-spanned="6">
            <text:p text:style-name="P38"><text:span text:style-name="T39">□</text:span><text:span text:style-name="T40">單位</text:span><text:span text:style-name="T41">內部遷調</text:span><text:span text:style-name="T42">：</text:span><text:span text:style-name="T43">(請說明)</text:span><text:span text:style-name="T44"><text:s text:c="4"/></text:span></text:p>
            <text:p text:style-name="P45"/>
            <text:p text:style-name="P46"/>
            <text:p text:style-name="P47"><text:span text:style-name="T48">□</text:span><text:span text:style-name="T49">跨單位</text:span><text:span text:style-name="T50">遷調</text:span><text:span text:style-name="T51">(註2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建議遷調事由</text:p>
            <text:p text:style-name="P55"><text:span text:style-name="T56">(由單</text:span><text:span text:style-name="T57">位主管勾選及說明事由)</text:span></text:p>
          </table:table-cell>
          <table:table-cell table:style-name="TableCell58" table:number-columns-spanned="2">
            <text:p text:style-name="P59">□業務推動需要</text:p>
            <text:p text:style-name="P60">□職務歷練</text:p>
            <text:p text:style-name="P61">□現職工作不適任</text:p>
            <text:p text:style-name="P62"><text:span text:style-name="T63">□其他</text:span><text:span text:style-name="T64">：</text:span></text:p>
            <text:p text:style-name="P65"/>
          </table:table-cell>
          <table:covered-table-cell/>
          <table:table-cell table:style-name="TableCell66" table:number-columns-spanned="4">
            <text:p text:style-name="P67">(請說明事由)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單位主管：</text:p>
          </table:table-cell>
          <table:covered-table-cell/>
          <table:covered-table-cell/>
          <table:table-cell table:style-name="TableCell71" table:number-columns-spanned="4">
            <text:p text:style-name="P72">後會受派遷調人：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人事室：</text:p>
          </table:table-cell>
          <table:covered-table-cell/>
          <table:table-cell table:style-name="TableCell77" table:number-columns-spanned="2">
            <text:p text:style-name="P78">秘書室：</text:p>
          </table:table-cell>
          <table:covered-table-cell/>
          <table:table-cell table:style-name="TableCell79" table:number-columns-spanned="3">
            <text:p text:style-name="P80">校長(授權代理人)</text:p>
          </table:table-cell>
          <table:covered-table-cell/>
          <table:covered-table-cell/>
        </table:table-row>
      </table:table>
      <text:p text:style-name="P81">註：</text:p>
      <text:list text:style-name="LFO1" text:continue-numbering="true">
        <text:list-item>
          <text:p text:style-name="P82">依據本校<text:span text:style-name="T83">職員陞遷作業要點第</text:span><text:span text:style-name="T84">8</text:span><text:span text:style-name="T85">點規定略以，本校陞遷序列表中同一序列各職務間之調任，由校長逕予核定，得免經甄審程序。</text:span></text:p>
        </text:list-item>
        <text:list-item>
          <text:p text:style-name="P86"><text:span text:style-name="T87">依據本校職員陞遷作業要點第</text:span><text:span text:style-name="T88">8</text:span><text:span text:style-name="T89">點規定略以，指派遷調由秘書室陳請校長指派副校長一人擔任召集人，及單位主管或簡任非主管組成專案審議小組進行審議。</text:span></text:p>
        </text:list-item>
        <text:list-item>
          <text:p text:style-name="P90">依據本校職員陞任評分標準表規定，工作指派擔任與現職職責程度相當之工作，服務滿2年以上者，得予採計。但配合業務推動需要之職務調整，服務滿6個月以上者，得予採計。</text:p>
        </text:list-item>
        <text:list-item>
          <text:p text:style-name="P91">本表核定後請逕送人事室備查及錄案辦理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.0694in" fo:line-height="0.1666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員工面談紀錄表</dc:title>
    <dc:description/>
    <dc:subject/>
    <meta:initial-creator>beryle</meta:initial-creator>
    <dc:creator>superuser</dc:creator>
    <meta:creation-date>2022-01-04T00:52:00Z</meta:creation-date>
    <dc:date>2022-01-04T03:44:00Z</dc:date>
    <meta:print-date>2022-01-04T02:15:00Z</meta:print-date>
    <meta:template xlink:href="Normal" xlink:type="simple"/>
    <meta:editing-cycles>18</meta:editing-cycles>
    <meta:editing-duration>PT3960S</meta:editing-duration>
    <meta:document-statistic meta:page-count="1" meta:paragraph-count="1" meta:word-count="64" meta:character-count="432" meta:row-count="3" meta:non-whitespace-character-count="369"/>
  </office:meta>
</office:document-meta>
</file>