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0.5229in"/>
    </style:style>
    <style:style style:name="TableColumn4" style:family="table-column">
      <style:table-column-properties style:column-width="1.05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548in"/>
    </style:style>
    <style:style style:name="Table1" style:family="table" style:master-page-name="MP0">
      <style:table-properties style:width="6.7687in" fo:margin-left="0in" table:align="left"/>
    </style:style>
    <style:style style:name="TableRow9" style:family="table-row">
      <style:table-row-properties style:min-row-height="0.43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margin-top="0in" fo:margin-bottom="0in" fo:line-height="100%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4416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645in"/>
    </style:style>
    <style:style style:name="P35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3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in" fo:margin-bottom="0in" fo:line-height="100%" fo:margin-left="0.2083in" fo:text-indent="-0.20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2.36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in" fo:margin-bottom="0in" fo:line-height="100%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margin-top="0.1368in" fo:margin-bottom="0.1368in" style:line-height-at-least="0.1388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368in" fo:margin-bottom="0.1368in" style:line-height-at-least="0.13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368in" fo:margin-bottom="0.1368in" style:line-height-at-least="0.1388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368in" fo:margin-bottom="0.1368in" style:line-height-at-least="0.13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margin-top="0.1326in" fo:margin-bottom="0.1326in" fo:line-height="100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736in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0277in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89" style:parent-style-name="Default" style:family="paragraph">
      <style:paragraph-properties style:snap-to-layout-grid="false" fo:margin-top="0.1326in" fo:line-height="0.1666in"/>
      <style:text-properties fo:font-size="11pt" style:font-size-asian="11pt"/>
    </style:style>
    <style:style style:name="P90" style:parent-style-name="Default" style:list-style-name="LFO1" style:family="paragraph">
      <style:paragraph-properties style:snap-to-layout-grid="false" fo:margin-top="0.1326in" fo:line-height="0.1666in" fo:margin-left="0.2479in">
        <style:tab-stops/>
      </style:paragraph-properties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P96" style:parent-style-name="Default" style:list-style-name="LFO1" style:family="paragraph">
      <style:paragraph-properties style:snap-to-layout-grid="false" fo:margin-top="0.1326in" fo:line-height="0.1666in" fo:margin-left="0.2479in">
        <style:tab-stops/>
      </style:paragraph-properties>
    </style:style>
    <style:style style:name="P97" style:parent-style-name="Default" style:list-style-name="LFO3" style:family="paragraph">
      <style:paragraph-properties style:snap-to-layout-grid="false" fo:margin-top="0.1326in" fo:line-height="0.1666in"/>
    </style:style>
    <style:style style:name="P98" style:parent-style-name="Default" style:list-style-name="LFO3" style:family="paragraph">
      <style:paragraph-properties style:snap-to-layout-grid="false" fo:margin-top="0.1326in" fo:line-height="0.1666in"/>
    </style:style>
    <style:style style:name="P99" style:parent-style-name="Default" style:list-style-name="LFO3" style:family="paragraph">
      <style:paragraph-properties style:snap-to-layout-grid="false" fo:margin-top="0.1326in" fo:line-height="0.1666in"/>
    </style:style>
    <style:style style:name="P100" style:parent-style-name="Default" style:list-style-name="LFO3" style:family="paragraph">
      <style:paragraph-properties style:snap-to-layout-grid="false" fo:margin-top="0.1326in" fo:line-height="0.1666in"/>
    </style:style>
    <style:style style:name="P101" style:parent-style-name="Default" style:list-style-name="LFO3" style:family="paragraph">
      <style:paragraph-properties style:snap-to-layout-grid="false" fo:margin-top="0.1326in" fo:line-height="0.1666in"/>
    </style:style>
    <style:style style:name="P102" style:parent-style-name="Default" style:family="paragraph">
      <style:paragraph-properties style:snap-to-layout-grid="false" fo:margin-top="0.1326in" fo:line-height="0.1666in" fo:margin-left="0.247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(</text:span><text:span text:style-name="T13">密件</text:span><text:span text:style-name="T14">)</text:span><text:span text:style-name="T15">國立高雄科技大學</text:span><text:span text:style-name="T16">校務基金人員</text:span><text:span text:style-name="T17">指派遷調建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建議遷調者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現職單位</text:p>
          </table:table-cell>
          <table:table-cell table:style-name="TableCell30" table:number-columns-spanned="2">
            <text:p text:style-name="P31">單位(含二級)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任現職日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派遷調方式</text:p>
          </table:table-cell>
          <table:table-cell table:style-name="TableCell43" table:number-columns-spanned="6">
            <text:p text:style-name="P44"><text:span text:style-name="T45">□</text:span><text:span text:style-name="T46">單位內部遷調：</text:span><text:span text:style-name="T47">(</text:span><text:span text:style-name="T48">請說明</text:span><text:span text:style-name="T49">) <text:s text:c="3"/></text:span></text:p>
            <text:p text:style-name="P50"/>
            <text:p text:style-name="P51"/>
            <text:p text:style-name="P52"><text:span text:style-name="T53">□</text:span><text:span text:style-name="T54">跨單位遷調</text:span><text:span text:style-name="T55">(</text:span><text:span text:style-name="T56">註</text:span><text:span text:style-name="T57">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建議遷調事由</text:p>
            <text:p text:style-name="P61"><text:span text:style-name="T62">(</text:span><text:span text:style-name="T63">由單位主管勾選及說明事由</text:span><text:span text:style-name="T64">)</text:span></text:p>
          </table:table-cell>
          <table:table-cell table:style-name="TableCell65" table:number-columns-spanned="2">
            <text:p text:style-name="P66">□業務推動需要</text:p>
            <text:p text:style-name="P67">□職務歷練</text:p>
            <text:p text:style-name="P68">□現職工作不適任</text:p>
            <text:p text:style-name="P69"><text:span text:style-name="T70">□</text:span><text:span text:style-name="T71">其他</text:span><text:span text:style-name="T72">：</text:span></text:p>
            <text:p text:style-name="P73"/>
          </table:table-cell>
          <table:covered-table-cell/>
          <table:table-cell table:style-name="TableCell74" table:number-columns-spanned="4">
            <text:p text:style-name="P75">(請說明事由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單位主管：</text:p>
          </table:table-cell>
          <table:covered-table-cell/>
          <table:covered-table-cell/>
          <table:table-cell table:style-name="TableCell79" table:number-columns-spanned="4">
            <text:p text:style-name="P80">後會受派遷調人：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人事室：</text:p>
          </table:table-cell>
          <table:covered-table-cell/>
          <table:table-cell table:style-name="TableCell85" table:number-columns-spanned="2">
            <text:p text:style-name="P86">秘書室：</text:p>
          </table:table-cell>
          <table:covered-table-cell/>
          <table:table-cell table:style-name="TableCell87" table:number-columns-spanned="3">
            <text:p text:style-name="P88">校長(授權代理人)</text:p>
          </table:table-cell>
          <table:covered-table-cell/>
          <table:covered-table-cell/>
        </table:table-row>
      </table:table>
      <text:p text:style-name="P89">註：</text:p>
      <text:list text:style-name="LFO1" text:continue-numbering="true">
        <text:list-item>
          <text:p text:style-name="P90">依據本校校務基金進用工作人<text:span text:style-name="T91">員陞遷作業要點第</text:span><text:span text:style-name="T92">7</text:span><text:span text:style-name="T93">、</text:span><text:span text:style-name="T94">8</text:span><text:span text:style-name="T95">點規定</text:span>辦理。</text:p>
        </text:list-item>
        <text:list-item>
          <text:p text:style-name="P96">雇主調動勞工工作，不得違反勞動契約之約定，並應符合下列原則：(勞動基準法第10-1條)</text:p>
        </text:list-item>
      </text:list>
      <text:list text:style-name="LFO3" text:continue-numbering="true">
        <text:list-item>
          <text:p text:style-name="P97">基於企業經營上所必須，且不得有不當動機及目的。但法律另有規定者，從其規定。</text:p>
        </text:list-item>
        <text:list-item>
          <text:p text:style-name="P98">對勞工之工資及其他勞動條件，未作不利之變更。</text:p>
        </text:list-item>
        <text:list-item>
          <text:p text:style-name="P99">調動後工作為勞工體能及技術可勝任。</text:p>
        </text:list-item>
        <text:list-item>
          <text:p text:style-name="P100">調動工作地點過遠，雇主應予以必要之協助。</text:p>
        </text:list-item>
        <text:list-item>
          <text:p text:style-name="P101">考量勞工及其家庭之生活利益。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fo:line-heigh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員工面談紀錄表</dc:title>
    <dc:description/>
    <dc:subject/>
    <meta:initial-creator>beryle</meta:initial-creator>
    <dc:creator>User</dc:creator>
    <meta:creation-date>2022-07-19T03:34:00Z</meta:creation-date>
    <dc:date>2023-03-02T09:44:00Z</dc:date>
    <meta:print-date>2022-01-04T02:15:00Z</meta:print-date>
    <meta:template xlink:href="Normal" xlink:type="simple"/>
    <meta:editing-cycles>7</meta:editing-cycles>
    <meta:editing-duration>PT2940S</meta:editing-duration>
    <meta:document-statistic meta:page-count="1" meta:paragraph-count="1" meta:word-count="59" meta:character-count="397" meta:row-count="2" meta:non-whitespace-character-count="339"/>
  </office:meta>
</office:document-meta>
</file>